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400000AF0C2E1DC4F299A1C01.jpg" manifest:media-type="image/jpeg"/>
  <manifest:file-entry manifest:full-path="Pictures/10000000000006A400000AF00686DE64A6FFA67A.jpg" manifest:media-type="image/jpeg"/>
  <manifest:file-entry manifest:full-path="Pictures/10000000000006A400000AF00559A7A1798FDDCC.jpg" manifest:media-type="image/jpeg"/>
  <manifest:file-entry manifest:full-path="Pictures/10000000000006A400000AF0C6F8AEF0BE215EB8.jpg" manifest:media-type="image/jpeg"/>
  <manifest:file-entry manifest:full-path="Pictures/10000000000006A400000AF024E5DCCF84E21714.jpg" manifest:media-type="image/jpeg"/>
  <manifest:file-entry manifest:full-path="Pictures/10000000000006A400000AF0FFB05AF842BCFDE8.jpg" manifest:media-type="image/jpeg"/>
  <manifest:file-entry manifest:full-path="Pictures/10000000000006A400000AF099E93E05A1F064C9.jpg" manifest:media-type="image/jpeg"/>
  <manifest:file-entry manifest:full-path="Pictures/10000000000006A400000AF08D87886FE19E7E9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Default_20_Drawing_20_Style_5f_1">
      <style:graphic-properties draw:stroke="none" svg:stroke-color="#ffffff" draw:fill="none" draw:fill-color="#729fcf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Default_20_Drawing_20_Style_5f_1">
      <style:graphic-properties draw:textarea-horizontal-align="justify" draw:textarea-vertical-align="middle" draw:auto-grow-height="false" fo:min-height="2.869cm" fo:min-width="8.307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 draw:fill-color="#729fcf"/>
    </style:style>
    <style:style style:name="P2" style:family="paragraph">
      <style:paragraph-properties fo:text-align="center"/>
    </style:style>
    <style:style style:name="P3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4.536cm" svg:height="44.374cm" svg:x="-1.136cm" svg:y="-0.247cm">
          <draw:image xlink:href="Pictures/10000000000006A400000AF0C2E1DC4F299A1C01.jpg" xlink:type="simple" xlink:show="embed" xlink:actuate="onLoad" draw:mime-type="image/jpeg">
            <text:p/>
          </draw:image>
        </draw:frame>
        <draw:custom-shape draw:style-name="gr2" draw:text-style-name="P2" draw:layer="layout" svg:width="8.807cm" svg:height="3.119cm" svg:x="14.203cm" svg:y="1.935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master-page3">
        <draw:frame draw:style-name="gr3" draw:text-style-name="P3" draw:layer="layout" svg:width="21.593cm" svg:height="35.566cm" svg:x="0cm" svg:y="-0.007cm">
          <draw:image xlink:href="Pictures/10000000000006A400000AF0C6F8AEF0BE215EB8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frame draw:style-name="gr3" draw:text-style-name="P3" draw:layer="layout" svg:width="21.593cm" svg:height="35.566cm" svg:x="0cm" svg:y="-0.007cm">
          <draw:image xlink:href="Pictures/10000000000006A400000AF00559A7A1798FDDCC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frame draw:style-name="gr3" draw:text-style-name="P3" draw:layer="layout" svg:width="21.593cm" svg:height="35.566cm" svg:x="0cm" svg:y="-0.007cm">
          <draw:image xlink:href="Pictures/10000000000006A400000AF0FFB05AF842BCFDE8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frame draw:style-name="gr3" draw:text-style-name="P3" draw:layer="layout" svg:width="21.593cm" svg:height="35.566cm" svg:x="0cm" svg:y="-0.007cm">
          <draw:image xlink:href="Pictures/10000000000006A400000AF00686DE64A6FFA67A.jpg" xlink:type="simple" xlink:show="embed" xlink:actuate="onLoad" draw:mime-type="image/jpeg">
            <text:p/>
          </draw:image>
        </draw:frame>
      </draw:page>
      <draw:page draw:name="page6" draw:style-name="dp1" draw:master-page-name="master-page3">
        <draw:frame draw:style-name="gr3" draw:text-style-name="P3" draw:layer="layout" svg:width="21.593cm" svg:height="35.566cm" svg:x="0cm" svg:y="-0.007cm">
          <draw:image xlink:href="Pictures/10000000000006A400000AF099E93E05A1F064C9.jpg" xlink:type="simple" xlink:show="embed" xlink:actuate="onLoad" draw:mime-type="image/jpeg">
            <text:p/>
          </draw:image>
        </draw:frame>
      </draw:page>
      <draw:page draw:name="page7" draw:style-name="dp1" draw:master-page-name="master-page3">
        <draw:frame draw:style-name="gr3" draw:text-style-name="P3" draw:layer="layout" svg:width="21.593cm" svg:height="35.566cm" svg:x="0cm" svg:y="-0.007cm">
          <draw:image xlink:href="Pictures/10000000000006A400000AF08D87886FE19E7E93.jpg" xlink:type="simple" xlink:show="embed" xlink:actuate="onLoad" draw:mime-type="image/jpeg">
            <text:p/>
          </draw:image>
        </draw:frame>
      </draw:page>
      <draw:page draw:name="page8" draw:style-name="dp1" draw:master-page-name="master-page3">
        <draw:frame draw:style-name="gr3" draw:text-style-name="P3" draw:layer="layout" svg:width="21.593cm" svg:height="35.566cm" svg:x="0cm" svg:y="-0.007cm">
          <draw:image xlink:href="Pictures/10000000000006A400000AF024E5DCCF84E21714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uk" fo:country="U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1cm" fo:margin-bottom="0cm" fo:margin-left="0cm" fo:margin-right="0cm" fo:page-width="21.59cm" fo:page-height="35.5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5-03T15:10:32.463000000</dc:date>
    <meta:editing-duration>PT7M43S</meta:editing-duration>
    <meta:editing-cycles>2</meta:editing-cycles>
    <meta:generator>sFree_Office_for_Docs_and_PDF/7.4.2.3$Windows_X86_64 LibreOffice_project/382eef1f22670f7f4118c8c2dd222ec7ad009daf</meta:generator>
    <meta:document-statistic meta:object-count="9"/>
  </office:meta>
</office:document-meta>
</file>